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T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Ulice:</text:span><text:s/>Akademická, Bajkalská, Beniakova, Biela, Biringerova, Bohúňova, Botanická, Brezová, Clementisova, Čajkovského, Dlhá, Doležalova, Ďumbierska, Ďurčanského, Fándlyho, Fatranská, Gazdovská, Gemerská, Gerhardtova, Gorazdova, Hečkova, Hontianska, Chrenovská, Ipeľská, Javorová, Jevjákova, Karpatská, Kasárenská, Korčekova, Kozmonautov, Kremnická, Kvetná, Lesná, Lesná, Levická, Liptovská, Lipová, Lomnická, Lúčna, Ľudovíta Okánika, Maginova, Majakovského, Malíkova, Mikova Ves, Nábrežie mládeže, Plynárenská, Pod Novosadmi, Pod vinohradmi, Pri cvičisku, Pri strelnici, Račia, Repková, Sadová, Selenec, Sitnianska, Slančíkovej, Spišská, Šípová, Štiavnická, Tekovská, Topoľová, Tormošská, Tríbečská, Trieda A.Hlinku, Turčianska, Ul. Rudolfa Hanáka, Vašinova Vihorlatská, Vrábeľská, Výstavná, Za Humnami, Zlatomoravecká, Žabia, Ždiarska, Železiarska, Žitavská, Žitn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Š N. Mládeže</meta:initial-creator>
    <dc:creator>MŠ N. Mládeže</dc:creator>
    <meta:creation-date>2021-04-15T10:16:00Z</meta:creation-date>
    <dc:date>2021-04-15T10:29:00Z</dc:date>
    <meta:template xlink:href="Normal" xlink:type="simple"/>
    <meta:editing-cycles>1</meta:editing-cycles>
    <meta:editing-duration>PT780S</meta:editing-duration>
    <meta:document-statistic meta:page-count="1" meta:paragraph-count="1" meta:word-count="129" meta:character-count="864" meta:row-count="6" meta:non-whitespace-character-count="736"/>
  </office:meta>
</office:document-meta>
</file>